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Standard">
      <style:text-properties officeooo:rsid="0014249f" officeooo:paragraph-rsid="0014249f"/>
    </style:style>
    <style:style style:name="P2" style:family="paragraph" style:parent-style-name="Standard">
      <style:text-properties fo:font-weight="bold" style:font-weight-asian="bold" style:font-weight-complex="bold"/>
    </style:style>
    <style:style style:name="P3" style:family="paragraph" style:parent-style-name="Standard">
      <style:text-properties officeooo:rsid="0016bc0b" officeooo:paragraph-rsid="0016bc0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xtraction avec IA Whisper du texte de la vidéo suivante :</text:p>
      <text:p text:style-name="P3">Abbé BAYOT Patristique - St Clément de Rome </text:p>
      <text:p text:style-name="P3"><text:a xlink:type="simple" xlink:href="https://iteroni.com/watch?v=gKZL05p6Y7s" text:style-name="Internet_20_link" text:visited-style-name="Visited_20_Internet_20_Link">https://iteroni.com/watch?v=gKZL05p6Y7s</text:a> <text:s text:c="2"/></text:p>
      <text:p text:style-name="P3"/>
      <text:p text:style-name="P3"/>
      <text:p text:style-name="P3">====== intro clement ======</text:p>
      <text:p text:style-name="P3">Créée le lundi 02 octobre 2023</text:p>
      <text:p text:style-name="P3"/>
      <text:p text:style-name="P3">Source : abbe bayot (Pie X) : Abbé BAYOT Patristique - St Clément de Rome https://invidious.fdn.fr/watch?v=gKZL05p6Y7s - Très bonne intro à ce qu'est un Père au début - Puis Clément de Rome. </text:p>
      <text:p text:style-name="P3"/>
      <text:p text:style-name="P3">===== Intro =====</text:p>
      <text:p text:style-name="P3">je sais bien que vous n'êtes pas venu chercher ce que vous allez trouver vous êtes venu chercher l'alpiniste qui naguère vous menait sur les sommets de la métaphysique foudroyé par le savoir vous êtes venu chercher le spéléologue qui vous entraînait dans les souterrains de plus ou moins nauséabonds du subconscient et malheureusement le chamognard spéléologue n'est pas là cette année et monsieur le recteur a été obligé in extremis d'aller chercher dans les tiroirs de l'institut quelqu'un qui pourrait à l'improviste tenir sa place alors au lieu d'un montagnard au lieu d'un spéléologue </text:p>
      <text:p text:style-name="P3"/>
      <text:p text:style-name="P3">===== Les Pères de l'Eglise =====</text:p>
      <text:p text:style-name="P3">... il a trouvé un gardien de musée qui va vous entraîner dans les allées un petit peu poussiéreuses de musée que dis-je de muséum qui va vous entraîner dans les galeries très poussiéreuses de la patrologie des vieux vieux auteurs chrétiens </text:p>
      <text:p text:style-name="P3"/>
      <text:p text:style-name="P3">Le but de ces conférences __c'est de vous les faire retrouver c'est de vous inviter à les lire ou à les relire__ pour certains les les relire certainement mais étant donné votre jeune âge à tous sans doute les lire parce que vous appartenez à une génération sacrifiée et infortunée qui se place entre le moment où la lecture des pères de l'église était acquise dès le jeune âge et puis l'époque moderne où tout de même on s'y remet un petit peu partout </text:p>
      <text:p text:style-name="P3"/>
      <text:p text:style-name="P3">J'ai retrouvé dans les archives de ma famille c'est à dire au grenier ce recueil de morceaux choisis des pères de l'église latine édité par la librairie Charles Poussiègue, le prédécesseur de De Gigueur en 1892 pour la classe de quatrième le cours d'ailleurs s'étendait de la cinquième à la première et les gamins qui allaient à l'école en 1892 lisaient __Saint Cyprien Lactance Saint Ambroise Prudence, Saint Paul-Indenol, Saint Eucher Saint Hilaire d'Arles, Saint Valérien, Faust de Riez et Salviens__ 221 pages de latin avec quelques petites notes mais pas plus que pour Cicéron ou Virgile on lisait ça en cinquième en quatrième dans les années qui suivaient 1892. Ce temps n'est plus.</text:p>
      <text:p text:style-name="P3"/>
      <text:p text:style-name="P3">Et pour ma part je n'ai été remis en contact avec les pères de l'église que bien après ma scolarité secondaire en Cagne ou à la Sorbonne on étudiait Pétronne ou Lucrèce et c'est au séminaire bien sûr qu'on m'a fait allusion aux pères de l'église alors là je les ai rencontrés __sous forme de catalogue dans la liste des preuves qui devaient justifier les dogmes__ [ Le Dentzinger.. ] et on nous renvoyait impitoyablement sous forme de référence sans jamais de lecture précise au dogme de la patrologie de Mignes 400 volumes épais dont je dois vous avouer que pour une part ils ne sont même pas encore à l'heure actuelle entièrement coupés au grand séminaire de Paris </text:p>
      <text:p text:style-name="P3"/>
      <text:p text:style-name="P3">A la suite de quoi je suis allé à Lyon et à Lyon j'ai eu la chance de rencontrer le doyen Jouassart le doyen Jouassart m'a appris trois choses :</text:p>
      <text:p text:style-name="P3"><text:soft-page-break/></text:p>
      <text:p text:style-name="P3">* le respect du doyen il avait une telle façon de dire, il nominait Patrie, cette filiée spiritueuse sanctée qu'on savait tout de suite que la Trinité elle-même était au garde-à-vous </text:p>
      <text:p text:style-name="P3">* il m'a appris qu'un doyen pouvait circuler en ville à bicyclette, je ne l'ai pas oublié </text:p>
      <text:p text:style-name="P3">* et il m'a appris que les Pères de l'église c'était un monde passionnant où il régnait en maître, un maître admirable à la suite du fondateur de l'école lyonnaise de patrologie qui était Tixeron. Tixeron c'est ça ce petit volume brun noirâtre plus fripé et répugnant qu'il n'est possible à un ouvrage lyonnais de l'être épouvantablement serré et austère et difficile mais __c'est le début du renouveau des études patrologiques et patristiques en France__ </text:p>
      <text:p text:style-name="P3"/>
      <text:p text:style-name="P3">Heureusement le doyen Jouassart nous l'a épanoui et c'est un petit peu parce que j'étais son élève que je suis allé me promener dans __les allées fleuries de la patrologie__ et que je voudrais vous faire part ces temps-ci un petit peu de mes découvertes</text:p>
      <text:p text:style-name="P3"/>
      <text:p text:style-name="P3">Certains d'entre mes plus jeunes auditeurs ce soir ont suivi naguère quelques entretiens sur ce sujet et ils vont avoir la crainte ils ont la crainte et ils vont avoir quelquefois l'impression de de redites alors je veux tout de suite les rassurer messieurs messieurs les recteurs successifs m'avaient chargé de leur procurer une sorte de récréation littéraire où je devais conformément à mon tempérament frivole et absolument rebelle à toute philosophie et à toute théologie les promener dans le jardin des lettres antiques alors on est allé en effet cueillir quelques fleurs de rhétorique à droite et à gauche </text:p>
      <text:p text:style-name="P3"/>
      <text:p text:style-name="P3">Mais //vous pensez bien qu'on n'a pas déplacé ce soir, on n'a pas invité ce soir des personnes aussi vénérables à l'heure où Paris est livré au ténèbre aura et potestas tenebrarum à l'heure où on s'épanouit généralement dans ses pantoufles devant le feuilleton à l'heure du confort familial à l'heure du chat pour venir écouter des propos frivoles et badins sur la littérature ancienne je vais donc charger le plus possible mes propos de théologie, de spiritualité pour que quelquefois peut-être en sortant l'un ou l'autre qui n'aura pas succombé prématurément au sommeil découvrant un père qu'il ne connaissait pas se précipitera le lendemain au bureau comme le bon Lafontaine qui avait lu Baruc avait voulu Baruc// </text:p>
      <text:p text:style-name="P3"/>
      <text:p text:style-name="P3">Et on demandera dans tel ou tel salon ou bureau de Paris avait voulu Justin </text:p>
      <text:p text:style-name="P3"/>
      <text:p text:style-name="P3">===== L'objectif : changer de regard =====</text:p>
      <text:p text:style-name="P3">Je vais vous faire visiter __faire connaissance avec quelques-uns de ses pères__ je vais __essayer c'est tout mon propos de les sortir de l'ennui respectueux où ils sommeillent__ dans l'érudition dans la mémoire la vénération comme quand on passe devant dans certaines galeries de musée et qu'on voit des choses un petit peu poussiéreuses on jette un coup d'oeil rapide et puis on va voir des choses mieux éclairées et plus riantes. </text:p>
      <text:p text:style-name="P3"/>
      <text:p text:style-name="P3">Je voudrais essayer de sortir de leur vitrine et de démailloter de dépoussiérer quelques-uns de ces pères qui méritent un meilleur sort. <text:s/></text:p>
      <text:p text:style-name="P3"/>
      <text:p text:style-name="P3">===== Concernant l'enregistrement =====</text:p>
      <text:p text:style-name="P3">Nous venons de faire une prière officielle je vous en adresse une privée je suis déjà très malheureux d'avoir à vous parler ainsi ce soir c'est très intimidant j'ai jamais fait ça et je suis en plus m'est obsédé jusqu'au malaise de sentir un certain nombre de micros qui me guettent et qui happent mes paroles ça me ça me paralyse si vous voulez bien vous arrêter vos microphones privés ça c'est des microphones officiels pour les archives secrètes de monsieur le recteur mais le reste m'ennuierait beaucoup c'est un complexe que j'ai merci </text:p>
      <text:p text:style-name="P3"/>
      <text:p text:style-name="P3"><text:soft-page-break/>===== Ce que sont les Pères de l'Eglise =====</text:p>
      <text:p text:style-name="P3">Les pères de l'église c'est une appellation un petit peu vague et je voudrais tout de suite si vous voulez avant de commencer d'aborder le premier de ces pères vous dire ce qu'on entend généralement par là. </text:p>
      <text:p text:style-name="P3"/>
      <text:p text:style-name="P3">==== Le titre de Père historiquement ====</text:p>
      <text:p text:style-name="P3"/>
      <text:p text:style-name="P3">Anciennement on appelait __père__ tout simplement __un maître dans la bible__ </text:p>
      <text:p text:style-name="P3"/>
      <text:p text:style-name="P3">Dans le christianisme primitif les __maîtres étaient considérés comme les pères de leurs élèves.__ Saint paul dans la première épitre au corinthien dit "auriez vous en effet des milliers de pédagogues que vous n'auriez pas plusieurs pères car c'est moi qui par l'évangile vous est engendré dans le christ jésus" </text:p>
      <text:p text:style-name="P3"/>
      <text:p text:style-name="P3">Saint irénée déclare __lorsque quelqu'un a reçu l'enseignement de la bouche d'un autre il est appelé le fils de celui qui l'instruit__ et ce dernier nommé son père </text:p>
      <text:p text:style-name="P3"/>
      <text:p text:style-name="P3">Et Clément d'Alexandrie dit "les paroles sont la progéniture de l'âme aussi appelons-nous ceux qui nous ont instruit père et tout homme qui reçoit l'instruction est quant à la dépendance le fils de son maître" </text:p>
      <text:p text:style-name="P3"/>
      <text:p text:style-name="P3">Or dans l'__antiquité chrétienne__ monsieur le recteur nous le rappelait l'autre jour le privilège le __droit presque exclusif d'enseigner était réservé aux évêques__ c'est pourquoi __les évêques ont été les premiers à être appelés père__ </text:p>
      <text:p text:style-name="P3"/>
      <text:p text:style-name="P3">Lorsque l'instruction s'est répandue lorsque les controverses doctrinales qui n'ont pas tardé à surgir dès le deuxième siècle et surtout quatrième siècle ont apporté la nécessité ont amené la nécessité __de parler beaucoup et quelquefois en dehors de la bouche épiscopale__ qui d'ailleurs n'était pas exempte d'erreurs. </text:p>
      <text:p text:style-name="P3"/>
      <text:p text:style-name="P3">Le __titre de père s'est par conséquent trouvé répandu et distribué à des gens qui n'étaient pas des évêques__ il s'est étendu à des écrivains ecclésiastiques mais qui n'avaient pas rendu très prérogative d'évêques. </text:p>
      <text:p text:style-name="P3"/>
      <text:p text:style-name="P3">Par exemple saint augustin dit que saint jérôme est un père dans l'église il ne dit pas encore père de l'église bien que saint jérôme n'ait jamais été évêque. </text:p>
      <text:p text:style-name="P3"/>
      <text:p text:style-name="P3">==== Valeur des Pères ====</text:p>
      <text:p text:style-name="P3">Pour vous montrer jusqu'à quelle extension ce titre de père s'est étendu je vous citerai ce passage de St Vincent de lérins : "//S'il s'élève quelques nouvelles questions au propos de laquelle on n'a pris aucune décision de ce genre il faut recourir alors aux opinions des saints-pères de ceux du moins qui en leur temps et lieu sont restés dans l'unité de la communion et de la foi et furent tenus pour des maîtres approuvés et tout ce qu'ils ont pu soutenir en unité de pensée et de sentiment. Il faut le considérer comme la doctrine vraie et catholique de l'église sans aucun doute ni scrupule. Rien ne doit être cru par la postérité excepté ce que l'antiquité sacrée des saints-pères a tenu unanimement dans le christ//" </text:p>
      <text:p text:style-name="P3"/>
      <text:p text:style-name="P3">Ceci vient ajouter une citation et on n'en ai pas besoin une confirmation patristique à ce que monsieur le recteur nous enseignait l'autre jour sur les deux sources de la vérité infaillible le __magistère__ l'__écriture__ et les __pères__, __la tradition__, </text:p>
      <text:p text:style-name="P3">__La tradition dont les pères sont le véhicule privilégié__ </text:p>
      <text:p text:style-name="P3"/>
      <text:p text:style-name="P3">==== Le sens actuel ====</text:p>
      <text:p text:style-name="P3"><text:soft-page-break/>Aujourd'hui on a un petit peu restreint le nom de père et on admet, on donne ce titre à des __écrivains ecclésiastiques qui doivent réunir quatre qualités quatre conditions__, il faut quatre conditions pour être père de l'église : </text:p>
      <text:p text:style-name="P3">* l'**orthodoxie** </text:p>
      <text:p text:style-name="P3">* la **sainteté de vie**. <text:s/>pas autant pour être canonisé Saint Jérôme est père de l'église, il est saint aussi mais on ne le canoniserait plus de nos jours </text:p>
      <text:p text:style-name="P3">* l'**approbation ecclésiastique** </text:p>
      <text:p text:style-name="P3">* et **l'antiquité** : l'antiquité par conséquent ce critère là nous enlève la possibilité, l'espoir, l'ambition de devenir un jour père de l'église </text:p>
      <text:p text:style-name="P3"/>
      <text:p text:style-name="P3">Les autres écrivains sont des "scriptores ecclésiaistes", des écrivains ecclésiastiques qui sont ainsi désignés depuis Saint Jérôme </text:p>
      <text:p text:style-name="P3"/>
      <text:p text:style-name="P3">==== Les Docteurs de l'Eglise parmi les Pères de l'Eglise ====</text:p>
      <text:p text:style-name="P3">Troisième catégorie les docteurs de l'église </text:p>
      <text:p text:style-name="P3"/>
      <text:p text:style-name="P3">Alors les docteurs de l'église là c'est encore beaucoup plus difficile pour être reçu docteur de l'église là aussi le numerus ecclosus. </text:p>
      <text:p text:style-name="P3">Il y en a quatre dans l'église latine que je vais vous énumérer dans un instant et quatre dans l'église grecque, on a voulu qu'il y ait égalité pour être docteur de l'église.</text:p>
      <text:p text:style-name="P3"/>
      <text:p text:style-name="P3">Il faut bien sûr d'abord être __père de l'église__ il faut </text:p>
      <text:p text:style-name="P3">* une doctrine orthodoxe, </text:p>
      <text:p text:style-name="P3">* il faut la sainteté de la vie, </text:p>
      <text:p text:style-name="P3">* il faut l'approbation de l'église </text:p>
      <text:p text:style-name="P3">* il faut [ l'antiquité]</text:p>
      <text:p text:style-name="P3">* mais en plus il faut une "**éminence eruditio"** et aussi "**l'expressa ecclesiae** **declaratio"** c'est-à-dire une déclaration explicite de l'église qui vous donne expressément ce titre de docteur de l'église </text:p>
      <text:p text:style-name="P3"/>
      <text:p text:style-name="P3">Cette déclaration expressa a été donnée par le **pape** **Boniface VIII en 1298** quand il a sacré de ce titre </text:p>
      <text:p text:style-name="P3">* les quatre pères de l'église latine</text:p>
      <text:p text:style-name="P3"><text:tab/>* saint __Ambroise__, </text:p>
      <text:p text:style-name="P3"><text:tab/>* saint __Jérôme__, </text:p>
      <text:p text:style-name="P3"><text:tab/>* saint __Augustin__ </text:p>
      <text:p text:style-name="P3"><text:tab/>* et saint __Grégoire le Grand__ égrégie, doctoresse, ecclésie </text:p>
      <text:p text:style-name="P3"><text:tab/>* [ auquel il faut ajouter St-Irénée de Lyon depuis 2018 par François]</text:p>
      <text:p text:style-name="P3"/>
      <text:p text:style-name="P3">* quant à l'église grecque de son propre chef elle vénère comme docteur de l'église</text:p>
      <text:p text:style-name="P3"><text:tab/>* saint __Basile__ </text:p>
      <text:p text:style-name="P3"><text:tab/>* saint Grégoire de __Nazianze__ </text:p>
      <text:p text:style-name="P3"><text:tab/>* et saint __Jean Chrysostome__ trois seulement </text:p>
      <text:p text:style-name="P3"><text:tab/>* Pour éviter les jalousies l'église latine leur a fait cadeau en nommant un quatrième père pour équilibrer de chaque côté et c'est ainsi que __saint Athanase__ est considéré également comme docteur de l'église d'Orient </text:p>
      <text:p text:style-name="P3"/>
      <text:p text:style-name="P3">==== Valeur des Pères ====</text:p>
      <text:p text:style-name="P3"><text:soft-page-break/>Les pères de l'église tiennent une place très importante dans l'histoire de la littérature grecque et latine mais ce n'est pas à ce titre qu'il nous intéresse je vous le disais tout à l'heure nous ne sommes pas là pour compléter vos études littéraires. </text:p>
      <text:p text:style-name="P3"/>
      <text:p text:style-name="P3">Mais ils sont importants parce que ils nous fournissent à côté de la lecture de l'Ecriture Sainte l'apport inappréciable de l'autre source de notre foi la Tradition dans des __conditions d'expression__ dans un __luxe littéraire__ un __confort intellectuel et moral extraordinaire__ </text:p>
      <text:p text:style-name="P3"/>
      <text:p text:style-name="P3">Et je ne saurais mieux terminer cette introduction rapide sur les pères de l'église qu'en citant un passage extrêmement connu que tout le monde recopie à l'envie mais qui est si beau de __Newman__ dans un ouvrage qui en anglais s'appelle __Discussions and Arguments__ mais voici en français la traduction : </text:p>
      <text:p text:style-name="P3"/>
      <text:p text:style-name="P3">"Je suis les anciens pères mais sans estimer qu'ils possèdent tant propre l'autorité qu'ils détiennent en matière de doctrine ou de précepte. Lorsqu'ils parlent de doctrine ils en parlent comme de doctrine universellement tenue __ils attestent que ces doctrines sont admises non ici ou là mais partout. Nous recevons ces doctrines qu'ils enseignent ainsi non simplement parce qu'ils les enseignent mais parce qu'ils portent témoignage du fait que tous les chrétiens les tiennent en tout lieu.__ Nous les prenons pour données des informateurs mais non comme une autorité suffisante en eux-mêmes bien qu'ils aient une autorité s'ils donnaient ces mêmes doctrines en disant : "telles sont nos opinions nous les avons déduites de l'écriture et elles sont vraies" Nous pourrions bien hésiter à les recevoir de leurs mains nous pourrions dire que nous avons autant de droits qu'eux à faire des déductions à partir de l'écriture, que celles-ci sont de simples opinions. Nous pourrions ajouter que si les nôtres s'accordent au leur c'est une heureuse coïncidence et que dans le cas contraire on n'y peut rien et que nous devons suivre notre propre lumière. Certes nul n'a le droit d'imposer ses propres déductions à un autre en matière de foi... Il y a pourtant une obligation manifeste pour l'ignorant de se soumettre à ceux qui sont mieux informés. Il est normal aussi qu'un jeune reste soumis pour un temps de façon implicite à l'enseignement de ses aînés. Mais en dehors de cela l'opinion d'un individu n'est pas meilleure que celle d'un autre. __Tel n'est pas le cas en ce qui concerne les anciens pères__ : __ils ne donnent pas leur opinion personnelle ils ne disent pas ceci est vrai parce que nous le voyons dans l'écriture à propos de laquelle il peut se produire des différences de jugement mais ceci est vrai parce que en fait ceci est tenu et l'a toujours été par toutes les églises jusqu'à notre temps sans interruption depuis les apôtres.__ Il s'agit ici d'une simple affaire de témoignage. <text:s/>Avaient-ils les moyens de savoir que telle proposition avait été et était tenue ainsi si en effet elle était la croyance d'églises aussi nombreuses et indépendante à la fois et si celle-ci la considérait comme venant des apôtres sans aucun doute elle ne peut être que vraie et apostolique." </text:p>
      <text:p text:style-name="P3"/>
      <text:p text:style-name="P3">Voilà la raison pour laquelle si du moins elle est encore votre bon plaisir vous reviendrez, __vous continuerez chez vous la lecture de ces pères de l'église parce que c'est la foi des apôtres qui nous est communiquée.__ Ainsi __tout n'est pas dans l'écriture.__ Le complément d'écriture garantie par l'autorité des pères. Mais vous voyez pourquoi on ne __peut être père et docteur de l'église que si l'église reconnaît la paternité spirituelle et rejette gentiment au rang d'écrivain ecclésiastique ou éventuellement d'hérétique ou d'aventurier celui en qui elle ne reconnaît pas l'enseignement dont elle est la seule détentrice et le seul garant__ </text:p>
      <text:p text:style-name="P3"/>
      <text:p text:style-name="P3">===== Les Pères Apostoliques =====</text:p>
      <text:p text:style-name="P3">Parmi les pères, il y aura toutes sortes de classifications qu'il serait oiseux de vous présenter ce soir. <text:s/></text:p>
      <text:p text:style-name="P3"/>
      <text:p text:style-name="P3">On commence toujours par les __pères apostoliques__ on appelle ainsi __les écrivains chrétiens qui ont connu comme le nom l'indique tout simplement les apôtres__ </text:p>
      <text:p text:style-name="P3"/>
      <text:p text:style-name="P3"><text:soft-page-break/>__Peu ou prou les pères apostoliques sont ceux qui ont eu contact direct ou presque direct avec les apôtres__ tel est le cas : </text:p>
      <text:p text:style-name="P3"/>
      <text:p text:style-name="P3">* de Saint Clément dont nous parlerons ce soir, évêque de Rome </text:p>
      <text:p text:style-name="P3">* le cas de Saint Ignace d'Antioche dont nous parlerons la prochaine fois </text:p>
      <text:p text:style-name="P3">* de Saint Polycarpe évêque de Smyrne dont nous parlerons aussi la prochaine fois </text:p>
      <text:p text:style-name="P3"/>
      <text:p text:style-name="P3">Ce sont les trois seuls qui ont connu les apôtres.</text:p>
      <text:p text:style-name="P3"/>
      <text:p text:style-name="P3">L'appellation de pères apostoliques a été étendue aux écrivains qui ont vécu à peu près en même temps qu'eux à la fin du premier siècle et au début du second ce qui permet par extension d'inscrire sous ce nom de pères apostoliques : </text:p>
      <text:p text:style-name="P3"/>
      <text:p text:style-name="P3">* l'épître de Saint Barnabé </text:p>
      <text:p text:style-name="P3">* Hermas Papias de Hieropolis </text:p>
      <text:p text:style-name="P3">* et puis deux écrits que l'on a découvert à la fin du 19e siècle la __Didacée__ </text:p>
      <text:p text:style-name="P3">* et les Odes de Salomon </text:p>
      <text:p text:style-name="P3"/>
      <text:p text:style-name="P3">__Ces pères apostoliques qui parce qu'ils ont connu les apôtres sont auprès de nous les témoins irremplaçables de cette tradition orale__ que nous sommes assoiffés </text:p>
      <text:p text:style-name="P3"/>
      <text:p text:style-name="P3">Il est évident qu'un certain nombre de ces personnages ayant écrit des choses moins importantes et relativement obscures ne nous arrêteront pas longtemps. Je vous mentionnerai leur nom pour que vous soyez au courant mais on s'arrêtera aux grands au principaux </text:p>
      <text:p text:style-name="P3"/>
      <text:p text:style-name="P3">Saint Clément de Rome le premier tout de suite la prochaine fois Saint Polycarpe et Saint Ignace d'Antioche et ensuite vous avez la liste</text:p>
      <text:p text:style-name="P3"/>
      <text:p text:style-name="P3"/>
      <text:p text:style-name="P3">--------------------</text:p>
      <text:p text:style-name="P3"/>
      <text:p text:style-name="P3">===== Saint-Clément de Rome =====</text:p>
      <text:p text:style-name="P3">Saint Clément de Rome la liste des premiers évêques de Rome comprend Pierre, Lain, Anaclet, Clément Clément premier Saint Clément romain notre sujet ce soir premier des pères dans l'ordre chronologique et premier aussi dans l'ordre de la hiérarchie ecclésiastique c'est un pape les dates évidemment sont inconnues pour sa vie imprécises pour son règne qui est situé généralement entre 91 au plus tôt et 102 ceci d'après Euseb de Césaret ce sont des dates possibles contestées et non confirmées c'est un citoyen de Rome dont il admire l'armée et dont il admet l'autorité juif d'origine rien ne le prouve on peut seulement le supposer le supposer parce que la structure de sa pensée son style prouve qu'il était imprégné de mode de pensée et d'expression typiquement hébraïque est-ce un héritage ? est-ce un acquis ? le fruit d'une éducation il est difficile de se prononcer comme il y a d'autre part dans son oeuvre des allusions à la tragédie grecque et à la philosophie stoïcienne vous voyez que ces ces éléments qui tendent à faire penser qu'il est d'éducation sinon d'origine hébraïque ne sont pas absolument probants nous entrons dans le monde de l'incertitude vous le voyez ce n'est aucune importance pour l'essentiel je suis là honnêtement obligé de vous dire ce que nous savons et aussi ce que nous ne savons pas et pourquoi on l'a parfois confondu avec le clément qui figure dans la lettre aux philippiens de saint paul chapitre 4 verset 3 j'exhorte Evodie et j'exhorte Sintike à vivre en bonne à vivre en bonne intelligence dans le seigneur et toi de ton côté Sudzigue, vrai compagnon, je te demande de leur venir en aide car elles m'ont assisté dans la lutte pour l'évangile en même temps que Clément en <text:soft-page-break/>même temps que Clément et mes autres collaborateurs dont les noms sont écrits au livre de vie est-ce le Clément de Rome c'est possible refrain nous n'en sommes pas sûrs on a dit aussi que Clément est-ce le même que celui de saint paul est-ce un autre nous ne savons pas aurait succédé immédiatement à saint pierre car il aurait été consacré du vivant de saint pierre par saint pierre qui ce serait à une mode capétienne avant la lettre assurée de son successeur l'un et un acclès qui sont succédés à pierre ayant été les auxiliaires de pierre qui les auraient laissés à l'administration de l'église de Rome comme un vulgaire casaroli tendu que lui saint pierre se consacrait à l'évangélisation universelle pourquoi cette hypothèse bien parce que on nous dit que Clément a connu pierre et s'était entretenu avec pierre et paul d'où la nécessité de les rapprocher et si on fait intervenir monté sur le trône de pierre Clément trop longtemps après la mort de pierre on a l'impression que ça s'éloigne trop alors on a inventé ce schéma ingénieux qui consiste pour sauvegarder l'entretien, les entretiens que Clément aurait eu avec pierre et paul père apostolique à le faire sacré évêque de Rome du vivant pierre il se serait effacé ensuite pour éviter les querelles et les rivalités devant l'un et clé ou un acclès aurait patiemment attendu qu'il trépasse et serait monté ensuite sur le trône auquel il était nommé depuis longtemps cela n'est pas impossible non plus on a aussi confondu ce Clément de Rome avec le consul Titus Flavius Clémens qui comme son nom l'indique appartenait à la famille impériale des Flaviens donc de l'armée impériale et qui mourut martyr cela est à peu près certain en 95 ou 96 pour athéisme on appelait ainsi athéisme le délit de foi dans le dieu des juifs ou dans le dieu des chrétiens ce qui entraînait automatiquement le refus de sacrifier au dieu païen donc on était considéré comme athée c'est une légende le pape n'était pas consul ni membre de la famille impériale c'est impossible à cette date là et si le pape avait fait partie de la famille impériale vous pensez si on l'aurait dit et si on s'en serait vanté c'était impossible mais il est possible que le pape ait appartenu à titre de d'affranchi Libertus ou de fils d'affranchi Libertinus à un membre de la famille impériale d'où son nom de Clément qui leur était ainsi hérité c'est à cette homonymie que le pape Clément doit de passer pour martyr comme ça fait l'atteste nous le fétions hier le 23 novembre les actes qui relatent le martyr d'un Clément peut-être contemporain ne précisent pas évidemment de quel Clément il s'agit c'est une tradition qui s'est établie à Rome au quatrième siècle seulement et en tout cas le lieu supposé de son martyr ou le lieu de son martyr supposé n'est pas Rome sur sa vie sur son action sur sa personne vous le voyez nous ne savons rien un nom dans une liste l'attribution d'une lettre qu'il a rédigé ou signé seulement difficile d'expliquer l'oeuvre par l'auteur et quant à faire surgir l'auteur à partir de l'oeuvre vous verrez que la nature et la rédaction du texte ne le permettent pas tous se préambulent pour vous dire qu'on n'a rien à dire c'est honnête et décevant ce ne sera pas la première fois la certitude c'est l'existence d'une lettre que tout au contraire permet de lui attribuer et tous les anciens et les modernes toutes tendances réunies le font c'est-à-dire lui attribuent cette lettre une telle unanimité est rare le titre est pitro-corinthien tout simplement comme saint Paul comme saint Paul parce que saint Paul s'adressait au même destinataire la lettre est anonyme je veux dire que elle ne porte pas le nom de l'auteur elle a été envoyée par l'église de Rome collectivement à l'église de Corinthe collectivement mais le seul porte-parole possible de l'église de Rome en est le chef et le chef en est alors Clément quand l'a-t-il écrite elle n'est pas datée la chronologie adoptée par le plus vieil historien de l'église Égézipe milieu du deuxième siècle et par le plus sûr Euseb de Césaré s'accorde avec les indices que renferme la lettre elle-même il faut penser à la fin du règne de Domitien marqué par une persécution dont fait mention le premier chapitre soit donc vers 96, 97, 98 j'accorde assez d'importance aux détails concernant cet épitre authentique pour passer presque sous silence d'autres oeuvres qui ont été par la suite faussement attribuées à Clément là aussi tout le monde est d'accord tous les autres écrits attribués à Clément sont complètement étrangers à sa personne et à son oeuvre une deuxième lettre à Pocryphe qui date de l'an 150 deux lettres aux Vierges qui datent du troisième siècle deux lettres à Jacques et une collection d'Homélie dite Clémentine tout cela sans grand intérêt mais la lettre lettre unique de cette hauteur si évanescente est-elle au moins intéressante alors écoutez d'abord une belle histoire il était une fois le pape Clément pour cause de persécution il avait été exilé loin en Kersenaise tout le monde sait que la Kersenaise c'est en Asie <text:soft-page-break/>mineure Gallipoli pour les anciens de l'armée d'Orient c'était alors Biribi, Cayenne, le Goulag un lieu de détention pénitentiaire c'est là qu'on avait bien sûr envoyé Clément le pénitentiaire de l'Empire Clément au bagne le Saint Pape convertit tous ses compagnons de misère ce qu'apprenant l'Empereur le fait jeter à la mer avec une encre au cou les anges se précipitent pas assez vite pour l'empêcher de se noyer mais à quelques distances du rivage ils lui construisent un très beau sarcophage en pierre que dis-je en marbre et depuis tous les ans la mer se retire pendant sept jours découvre le tombeau pour que la foule puisse à pieds secs aller vénérer le saint tombeau et obtenir des miracles on raconte même qu'une mère un peu distraite ou trop pieuse y aurait oublié son fils elle le retrouva l'année suivante au même endroit gardé de la noyade, de l'ennui et des mérougloutons ce mélange de ville d'Isse de mer rouge et de l'évangile du temple se retrouve figuré sur la mosaïque de l'église Saint Clément de Rome qu'il suffit de lire à l'envers l'eau vive c'est la vie éternelle le bloc de pierre c'est le trône de pierre et l'encre mais c'est tout simplement celle du salut suivant une iconologie bien connue dans les catacombes quand on l'a lu dans le sens que je vous ai dit vous voyez comment s'est formée cette très belle légende le charme de cette légende beaucoup d'autres d'ailleurs montrent le prestige de Clément son autorité sa sainteté alors réconcilier un petit peu avec lui venons-en au texte comme si j'avais peur de tourner au dos quelle en est l'occasion et bien une querelle survenue entre les fidèles de Corinthe en proie à la jalousie l'évêque de Rome s'adresse à eux pour les exhorter à retrouver la concorde dans la charité voyons ça d'un petit peu plus près les corinthiens indignés de quoi nous ne savons pas sous l'influence de quelques meneurs avaient déposé un certain nombre de membres du collège presbytéral les presbytres l'église de Rome instruite de ses faits avec ou vraisemblablement même sans requête de Corinthe, c'est très important ça on en discute beaucoup envoient deux de ses membres Claudius Ephébus et Valerius Vito avec un certain Fortunatus porteur de la lettre qui nous occupe et qui est d'un bout à l'autre une exhortation à la concorde Clément, évêque de Rome doit ramener la paix dans une église en proie aux dissensions voilà le sujet de cette lettre la réputation de cette lettre a été immense dans l'antiquité on est allé jusqu'à se demander s'il n'était pas inspiré on l'a recopié à la suite des textes sacrés on en donnait des lectures publiques dans des réunions de fidèles à Corinthe et ailleurs elle a en effet une très grande importance car c'est la première manifestation du sentiment que l'on a à Rome de la primauté romaine la première affirmation du droit divin pour la hiérarchie ecclésiastique le langage de cette lettre est à la fois romain et épiscopal romain car il est modéré et noble épiscopal car il est emprunt de bonté et de douceur il reflète l'âme de son auteur c'est tout ce que nous pouvons dire de l'auteur nous y voyons le respect de Dieu le respect des âmes</text:p>
      <text:p text:style-name="P3"><text:s/>dont il admet la liberté tout en les conduisant la texture littéraire n'est pas très brillante on peut même trouver la lettre un petit peu longue et ennuyeuse vous verrez tout à l'heure mais on est sensible en même temps à la noblesse religieuse qui s'en dégage comme de la plupart des innombrables documents romains qui suivront avec un accent personnel qu'ils n'ont pas toujours et une vibration du coeur qu'ils ont encore moins souvent par la suite première conclusion provisoire outre l'importance de son contenu dogmatique et liturgique c'est la première fois, je répète que la primauté romaine apparaît sinon dans l'ordre littéraire, du moins dans l'ordre hiérarchique la lettre aux corinthiens n'est pas un exposé doctrinal ni une synthèse théologique, c'est la première partie, ça c'est la doctrine c'est un écrit de circonstances qui utilise des notions communes entre personnes au courant instruites de la foi commune et nous retrouvons là ce que Newman disait il n'y a pas de doctrine de Clément mais Clément considère comme établi aussi bien à Rome qu'à Corinthe tout un ensemble de croyances avec une formulation qui n'est pas celle de l'écriture et qui vient confirmer préciser corroborer celle de l'écriture voilà la tradition il met l'accent sur ce qui est épisodiquement nécessaire et précisément cette possession tranquille d'un ensemble de vérités montre qu'à la fin du premier siècle la communauté chrétienne les communautés chrétiennes, singulièrement celles de Rome et de Corinthe avaient une connaissance familière de toutes les vérités de la foi le tableau qu'on donne Clément est un tableau raccourci, allusif et fidèle Clément puise aux deux sources authentiques et surnaturelles de l'écriture inspirée et de la tradition et il est, je le disais tout à l'heure, une des meilleures illustrations de l'enseignement donné lundi dernier par M. Le <text:soft-page-break/>Recteur sur la tradition source de la révélation orale d'abord de Pierre et Paul à Clément et puis écrite cette lettre par exemple il y en aura d'autres la lettre aux corinthiens est en effet le miroir et l'écho de l'enseignement des apôtres avec une coloration particulière elle emprunte davantage de figures de pensée et d'expression à l'ancien testament voilà pourquoi on pouvait tout à l'heure insinuer que peut-être l'auteur plus par exemple que les lettres que nous verrons la prochaine fois de saint Ignace et de Paulicarpe qui eux bien que venant d'Orient sont plus pénétrés des textes du nouveau testament saint Clément parlant de Dieu fait ressortir ses principaux attributs sa bonté, sa miséricorde, sa puissance créatrice Dieu prodigue son amour, c'est bien fait, là je vais vite parce que c'est une sorte de catéchisme et de récapitulation mais il faut bien faire l'inventaire pour que vous voyez quelle était cette foi étale, cette possession tranquille de la foi commune dans cette communauté de Rome commune, oui, corinthe je vais vite Dieu donc prodigue son amour, c'est bien fait, c'est un maître pantocrator despotes et un père il récompense les justes qui après leur mort avec Saint Pierre et Saint Paul iront dans le lieu saint leur mérite seront manifestés au jour du jugement les corps ressusciteront la nature en fournit des exemples Jésus-Christ en est le présage la parole de Dieu en est le garant Dieu est un et triple M. Tixeron poster lyonnais est l'auteur d'une histoire des dogmes et vous savez à quel point le dogme de la trinité est difficile à définir est recherché anxieusement dans l'écriture nous avons là pour les historiens du dogme et ceux qui se demandent si le dogme de la trinité est une attestation que tout le monde y croit tout simplement et tout naturellement sans aucune expression ambiguë à Rome à la fin du premier siècle ça vous paraît tout à fait normal mais les historiens savent bien que la l'apparition la formulation de ces dogmes essentiels que sont la trinité l'incarnation et la rédemption ne sont pas chose facile les formulations viendront plus tard justement par les conciles qui parce qu'au début c'était pas très clair on est obligé de préciser un certain nombre de choses Nice est le plus célèbre mais déjà là nous avons une formulation non équivoque de ce dogme de la trinité Dieu vit et le Seigneur Jésus-Christ est le Saint-Esprit chapitre 58 les relations entre les personnes de la trinité qui seront plus tard si difficile à définir sont déjà ici normalement définie pas précisément c'était pas le lieu pas techniquement c'était pas encore possible mais tout est en place pour la définition de la génération du fils et de la procession de l'esprit pour que ces définitions puissent intervenir la lettre aux corinthiens proclame implicitement et explicitement la divinité de jésus-christ précisant bien ses deux natures divine il est fils de dieu et humaine corps et âme puisqu'il vient d'abraham selon la chair cette nature de humaine il se l'est inséparablement unis avec l'intégrité des deux natures saint clément présuppose l'unité de la personne sans qu'encore une fois la distinction philosophique entre nature et personne soit indiqué mais l'essentiel est là la foi dans la personne de jésus-christ jésus-christ est le modèle de toutes les vertus et il a sauvé tous les hommes par sa passion sanglante il est l'auteur de la réconciliation entre le ciel et la terre dont il est le prêtre et la victime il est notre salut le pontife de nos offrandes l'avocat de nos faiblesses notre grand prêtre c'est par lui que nous rendons gloire à dieu que nous le prions il mérite lui-même honneur et adoration sa résurrection est la clé de voûte de tout le christianisme et à la fin des temps il jugera le monde pour connaissez ici le catéchisme du concile de trente îles on n'a rien changé le sang de jésus-christ mérite à ceux qui ne le rejettent pas le pardon la sainteté la justification et le fruit de la foi et des oeuvres la foi qui est un acte d'obéissance les oeuvres qui attestent la présence et la vitalité de la foi l'exemple de l'homme sauvé est abraham qui a cru en dieu et a accompli par la foi la justice et la vérité chapitre 31 paragraphe 2 pourquoi abraham notre père fut-il béni n'est-ce pas pour avoir pratiqué la justice et la vérité par la foi isaac connaissant l'avenir se laissant emmener avec confiance et avec joie en victime pour avoir la foi pour accomplir les oeuvres pour être sauvé l'homme a besoin de la grâce et clément l'a défini comme l'action surnaturelle de dieu en nous pour éclairer l'intelligence pour réconforter la volonté pour transformer l'âme elle est nécessaire et gratuite c'est à dire qu'elle n'est pas due mais elle n'est jamais refusée non plus la doctrine que nous trouvons explicitement ou implicitement allusivement définie dans l'épître aux corinthiens le premier texte patristique vous envoyez la richesse et comment sa lecture vous rappellerez l'essentiel de votre foi ce qui est deuxième aspect de cette doctrine peut-être pour vous moins surgent mais pour les historiens <text:soft-page-break/>très important c'est l'affirmation de la primauté romaine nous voyons d'abord pardonnez-moi ces petits détails ils ont leur importance disparaître dans l'établissement de la hiérarchie la notion de charisme qui quelques années plus tôt tenait une très large place et le mot de charisme d'ailleurs sous la plume de clément là j'entre dans quelques technicités mais je crois que c'est utile le mot de charisme prend un sens nouveau celui de conditions assignées par dieu à chacun en son rang social le devoir du chrétien de se soumettre d'être solidaire de tous ses frères et de se soumettre à son prochain selon le charisme qui lui est assigné ça veut dire quoi ? ça veut dire que celui qui est fort fortifiera le faible celui qui est faible vénérera le fort celui le riche fera généreux le pauvre priera dieu pour le riche la force est donc un charisme et tout autant la faiblesse c'est la place assignée par dieu dans l'économie de l'humanité de même la richesse et la pauvreté de même la sagesse l'humilité etc deuxième aspect important pour l'histoire de la vie tout à fait primitive la disparition des missionnaires itinérants on parle de prophètes mais ces prophètes c'est ceux de l'ancien testament c'est Élie, Élisée, Ézéchiel le mot de didascal, d'évangéliste n'est plus prononcé il n'y a d'apôtres que les grands apôtres ceux que nous connaissons déjà les grandes catégories de définition dans la hiérarchie ecclésiastique sont mises en place avant la fin du premier siècle après jésus-christ et surtout cet épître aux corinthiens est l'affirmation de l'unité par l'autorité elle est écrite à une église qui est tombée dans l'anarchie et on comprend qu'elle insiste sur la nécessité de l'obéissance elle y insiste cependant de telle sorte que l'unité par l'autorité apparaît comme le principe fondamental de ce que l'on appelle l'éclésiologie la doctrine concernant l'église le mot qui revient comme un leitmotiv comme un mot essentiel pour lequel on ne peut pas trouver de synonyme ce mot essentiel qui revient sous la plume de clément c'est le mot de homonoïa c'est à dire unanimité homonoïa unanimité et tous les mots et toutes les images qu'il utilise parlent de discipline et d'obéissance Clément voit la chrétienté dispersée dans le monde entier il ne connaît pas encore le mot de catholique ça n'existe pas encore mais il sait que Paul a prêché la justice à Ollantocosmos c'est à dire au monde entier tout entier et que les élus sont dans le monde tout entier Ollantocosmos en grec dans le monde tout entier les fidèles sont un peuple ethnos une race que Dieu a choisi au milieu des nations une part de choix que Dieu s'est faite une portion sainte qu'il s'est réservée et par conséquent ils doivent agir en conséquence qu'ils fassent des œuvres de sainteté et qu'ils s'attachent à ceux par qui la grâce est donnée qu'ils se revêtent d'unanimité homonoïa toujours qu'ils se revêtent d'unanimité et donc dit-il que notre conscience</text:p>
      <text:p text:style-name="P3"><text:s/>nous rassemble tous en unanimité au même lieu d'une seule voix crions Pounavoce crions persévéramment vers Dieu on trouvera le même accent dans les épitres de saint Ignace mais déjà là l'épitre de saint Clément j'y reviendrai tout à l'heure qu'on part là cette unanimité cette discipline ecclésiastique est la discipline militaire non pas dans un sens de caporalisme dans un sens d'admiration pour l'ordre articulé souple et intelligent à la fois que Clément reconnaissait dans l'armée romaine voyez, dit-elle voyez les soldats qui font leur service sous nos chefs quel ordre quelle exactitude quelle soumission à exercer les commandements ils ne sont pas tous sous-officiers ou officiers je ne donne pas les titres techniques mais chacun à son rang exécute les commandements du général de l'empereur même et du chef et des chefs pardon cette métaphore militaire j'y reviendrai tout à l'heure bien sûr et elle fait un petit peu écho bien sûr à l'admiration que le Christ avait ressenti déjà pour le centurion pour la même raison cette unité qu'il faut absolument sauvegarder dans l'église est procurée par l'éducation que les prêtres donnent aux fidèles et le mot qui revient à ce sujet c'est le mot paideia c'est beaucoup plus qu'une instruction c'est toute une éducation le mot paideia est aussi familier à notre auteur que le mot homonoia vénérons nos chefs écrit-il disciplinons les jeunes par la discipline de la crainte de Dieu formons nos femmes au bien paideia éducation il n'y a question là que de former les mœurs n'est-ce pas mais c'est la même chose pour les esprits pour la doctrine ecclésiastique acceptons la discipline contre laquelle personne ne doit se révolter la monition que nous nous faisons les uns aux autres est chose bonne et utile soyez soumis aux anciens apprenez à être soumis je prends je cueille apprenez à être soumis il est meilleur pour vous d'être dans le troupeau du Christ peu de choses et d'être bien famé, d'avoir une bonne réputation que de paraître beaucoup et d'être privé de l'espérance du Christ ce qui se <text:soft-page-break/>traduit tout simplement par hors du troupeau, pas d'espérance, hors de l'église, pas de salut c'est déjà là cette discipline a pour matière les préceptes du Seigneur que les préceptes et les commandements du Seigneur soient écrits sur la table de votre coeur la table de votre coeur une expression un peu bizarre un peu plus loin il dira que le coeur doit ployer les genoux nous sommes chez la marquise de Rambouillet c'est de la préciosité on ne parlait pas autrement dans la chambre bleue d'Arténis sur la table de votre coeur et malheur à qui ne marche pas dans la règle des préceptes du Christ vous voyez toute cette exhortation incessante c'est ça la texture, c'est ça ce qu'il dit à ses Corinthiens qui sont en état d'anarchie et de subversion celui qui possède la charité exécute les commandements du Christ charité donc obéissance celui qui possède la charité exécute les commandements du Christ aussi vrai que Dieu vit et que le Seigneur Jésus-Christ vit et autant le Saint-Esprit celui qui humblement et persévéramment exécute les commandements et les préceptes donnés par Dieu sera assuré d'être du nombre des âmes qui sont sauvées par Jésus-Christ et il sait très bien en écrivant cela aux Corinthiens que les hommes et les femmes de Corinth connaissent tout cela seulement ils l'ont oublié ils le savent comment c'est ça qui est important parce qu'ils l'ont lu dans l'écriture parce que il y a eu des logias des paroles des paroles du Christ qui ont été transmises par les apôtres qui s'emparent dans l'écriture et que les Corinthiens savent bien tout ce que Saint-Paul a dit et qu'il n'a pas écrit ce sont des logias et les Corinthiens en ont été de manière privilégiée nourris par Saint-Paul alors il faut s'y référer et voilà ce à quoi Clément fait allusion vous connaissez et vous connaissez bien les saintes écritures et vous avez pénétré les logias de Dieu les logias de Dieu la tradition la tradition orale logion du Logos c'est la loi que les presbytres c'est-à-dire les prêtres doivent leur enseigner et voilà conjointement à ces trois mots d'homonoïa d'unanimité d'éducation un troisième mot qui intervient je les guette ces mots parce que c'est la première fois qu'ils apparaissent dans l'histoire de notre tradition théologique et disciplinaire ecclésiastique la règle et il ne s'applique pas à l'écriture exclusivement Saint Clément l'applique à tout ce qui constitue la foi reçue abandonnons les recherches vides et vaines dit-il et venons au glorieux et vénérable canon de notre tradition ce n'est pas ici du canon qui a établi le corpus des écritures le canon c'est la règle de foi grâce à quoi sera assuré l'homonoïa et c'est à ça qu'il faut se tenir le canon sur quoi se fonde la païdéia grâce à quoi sera assuré l'homonoïa les images qui servent à assurer cette discipline sont des images militaires mais cette image militaire suppose une hiérarchie et cette hiérarchie appartient à des gens qui ont été choisis et désignés pour cela le basileuse commande les chefs commandent aussi et d'où vient à ces presbutéroï à ces presbitres le droit de commander cette autorité qui se superpose à celle des préceptes reçus et bien là l'épître répond que le Christ a été envoyé par Dieu que les apôtres ont été envoyés par Jésus Christ et que les successeurs des apôtres bénéficient de l'autorité des apôtres Tertullien un peu plus tard le dira dans une de ses formules dont il a le secret ecclesia ab apostolis apostoli a Christo la chaîne est établie elle est déjà ici mentionnée et l'épître corintien ajoute que les apôtres après avoir reçu les instructions du sauveur ressuscité sont partis pour prêcher le royaume de Dieu ils l'ont prêché dans les cités ils ont établi les prémices les premiers convertis dans ces provinces ou dans ces cités pour le service des fidèles à venir et ainsi la hiérarchie est fondée partout sur les premiers apôtres qui en effet s'étaient déjà répandus à ce moment là dans tout le monde connu la conclusion pratique de cet enseignement qui reprend les principes de l'autorité et de la discipline pour assurer cette homogénie dans la charité et bien c'est que on a envoyé de Rome à Corinthe des hommes fidèles des hommes d'âge et connus depuis leur jeunesse ils seront témoins entre vous et nous, en d'autres termes ils témoigneront aux corinthiens qui l'ont oublié de ce qui se pratique et s'enseigne à Rome pour ramener les corinthiens à leur esprit premier et à l'esprit de Paul grâce à l'exemple de Pierre je m'arrête là dans cette explication de l'éclésiologie de saint Clément en vous mentionnant quand même il faut tout vous dire au moins par allusion que ce droit de l'église kirchenricht qui repose sur l'autorité reçue des apôtres dans les conditions que je viens de vous dire se trouve affirmée pour la première fois dans l'épître sous cette forme évidente et juridique et autoritaire dans cet épître à saint Clément bon alors ici se grève une vaste querelle je ne l'aborderai pas avec les protestants qui disent mais voilà bien entendu cette autorité romaine cette discipline venant des apôtres. <text:soft-page-break/>Ce droit de l'Église, incontestablement formulé ici et reconnu, c'est là qu'il figure pour la première fois, mais il n'était pas avant dans l'Écriture. C'est une création romaine, c'est pour ça que Saint Clément de Rome est si important, c'est qu'il a fondé cette hiérarchie et cette autorité dans l'Église. C'est lui qui l'a créée, c'est lui qui le formule pour la première fois. Bon, alors là-dessus, les érudits discutent. Je ne le ferai pas. Deuxième partie. L'auteur de cette lettre, tout de même, il n'est pas resté indifférent à ce qu'il disait. Et il le dit avec une telle passion, et il le dit avec une telle chaleur, avec un tel accent, que si on ne peut pas, en effet, reconstruire sa personnalité à propos du texte, parce qu'il ne se livre pas, il ne dit rien sur lui. Nous ne sommes pas dans un temps où on se confie ni ses états d'âme, ni encore moins ses souvenirs d'enfance et de jeunesse et ses émotions d'adolescence. Ce n'est pas dans une lettre comme celle-là. Il y a quand même derrière une personne, Saint Clément. On n'écrit pas une telle lettre sans être quelqu'un. Alors, ce que nous apercevons simplement, c'est la personnalité religieuse de Saint Clément. Il sait faire preuve d'autorité. J'ai fait allusion, tout à l'heure, au chapitre 57, si vous lisez un jour cette lettre, je vous donne un chemin faisant quelques références. Vous donc, qui avez causé le principe de la discorde, soumettez-vous au presbytre. Je ne l'ai pas dit tout à l'heure pour ne pas allonger démesurément cette partie disciplinaire. Mais il s'en prend bien sûr aux fauteurs de cette sédition à Corinthe. Il y a un certain nombre de personnalités qui ont provoqué cette agression, cette subversion. Nous ne savons, encore une fois, pas les noms et nous ne savons pas pourquoi. On les connaissait. Et Saint Clément s'adresse à eux en leur disant, il faudra quand même arrêter ça. Vous donc, qui avez causé le principe de la discorde, soumettez-vous au presbytre, au prêtre. Laissez-vous corriger en esprit de pénitence. Fléchissez les genoux de vos cœurs. Apprenez à obéir. Déposez votre orgueil, votre superbe, et votre orgueilleuse arrogance de langage. Mieux vaut pour vous être petit, mais compter dans le troupeau du Christ, que d'être avec une réputation d'excellence exclue de l'espérance chrétienne. Et il ajoute un peu plus loin au chapitre 59. S'il y en a qui résistent aux paroles que Dieu leur adresse par notre intermédiaire, qu'ils sachent bien qu'ils se fourvoient dans une faute et un danger grave, pour nous, nous serons innocents de ce péché. Mais par nos prières et nos supplications assidues, nous ne demandons pas. Il fait preuve d'autorité. Il ne mange pas les mots, il ne prend pas des injures, mais il condamne et il attend l'obéissance, sous peine de faute grave.</text:p>
      <text:p text:style-name="P3"><text:s/>Mais il faut ajouter que ce ton d'autorité est tempéré partout par des formules d'admirable charité. Chapitre 62, paragraphe 3. Et nous vous avons rappelé ces choses, d'autant plus volontiers, que nous savions bien que nous écrivions à des hommes fidèles, très considérés, et qui ont approfondi les maximes de la science divine. Un petit peu plus loin. Vous nous causerez en effet joie et allégresse si vous obéissez aux conseils que nous vous avons donnés par le Saint-Esprit. Si vous coupez court à l'emportement coupable de votre rivalité, selon l'invitation à la paix et à la concorde que nous vous faisons dans cette lettre. Vous voyez qu'il y a à la fois l'ordre, la menace, mais il préfère exhorter plutôt coordonner. Le passage où il donne aux coupables l'ordre de s'exiler, par amour pour la paix, est extrêmement touchant. Car il va jusque là. Partez ! Est-il parmi vous quelqu'un de généreux, de compatissant, et rempli de charité ? Que celui-là dise, si je suis cause de la sédition, de la discorde, des divisions, je quitte le pays, je m'en vais où l'on voudra, j'exécute les décisions de la multitude. Seulement que le troupeau du Christ vive en paix avec les prêtres constitués. Celui qui agira ainsi s'acquérera une grande gloire dans le Christ et tout lieu lui fera bon accueil. Car la terre est au Seigneur avec tout ce qu'elle renferme. Ainsi ont fait, ainsi feront dans l'avenir ceux qui tiennent la conduite qui est digne de Dieu et exempte de remords. Vous voyez, aux coupables, ils parlent, ils donnent l'ordre de s'exiler, mais en le mettant, ils parlent avec douceur. Et ils proposent l'héroïsme comme une solution merveilleuse. Partez, vous serez des gens merveilleux, après avoir été coupables. Il leur fait confiance. Et c'est ainsi qu'il témoigne de son amour pour la paix. Il ne déteste rien autant que la jalousie et l'envie, puisqu'il détruisent la paix. C'était tout à fait au début, au chapitre 5. Mais pour laisser de côté les exemples anciens, venons-en aux athlètes tout récents, prenons les généreux exemples de notre génération. C'est par l'effet de la jalousie et de l'envie que furent persécutés ceux qui étaient les colonnes les plus élevées et les plus justes, et qu'ils combattirent jusqu'à la mort. Jetons les yeux sur les <text:soft-page-break/>excellents apôtres Pierre, qui, victime d'une injuste jalousie, souffrit non pas une ou deux, mais de nombreuses fatigues, et qui, après avoir ainsi accompli son martyr, s'en est allé au séjour de gloire qui lui était dû. C'est par la suite de la jalousie et de la discorde que Paul a montré comment on remporte le prix de la patience. Chargé sept fois de chênes, banni, lapidé, devenu un héros en Orient et en Occident, il a reçu pour sa foi une gloire éclatante. Après avoir enseigné la justice au monde entier, atteint les bornes de l'Occident, accompli son martyr devant ceux qui gouvernent, il a quitté le monde et s'en est allé au Saint-Lieu, illustre modèle de patience. Patience pour la jalousie qui est la cause de sa mort. La jalousie détruit la paix, la paix qui est ordonnée par notre Seigneur, qui a dit, « Soyez miséricordieux afin d'obtenir miséricorde. Pardonnez afin d'être pardonnés. Selon que vous agissez, on agira envers vous. Selon que vous donnez, on vous donnera. Selon que vous jugez, on vous jugera. Selon que vous exercerez la bienveillance, on l'exercera envers vous. La mesure dont vous vous servez sera celle dont on se servira pour vous. » Ce sont des paroles de l'Évangile, mais dites autrement, tradition. Cet homme d'église et d'action est sensible, en même temps, comme un poète, à la beauté du monde, et nous en verrons tout à l'heure un magnifique exemple. Citons ici la manière dont Clément établit le dogme de la résurrection. Et vous allez voir derrière l'argumentation théologique quel frémissement de poésie. Observons, mes bien-aimés, comment le Maître nous représente continuellement la future résurrection. Il nous en a donné les prémices dans le Seigneur Jésus-Christ quand il a ressuscité d'entre les morts. Considérons, mes bien-aimés, les résurrections qui s'opèrent en leur temps. Le jour et la nuit nous montrent une résurrection. La nuit s'endort et le jour se lève. Le jour fuit et la nuit lui succède. Prenons les fruits. Comment et de quelle façon les semailles se font-elles ? Le semeur sort pour jeter en terre les différentes semences. Celles-ci, toutes sèches et nues, tombent dans le sol pour s'y résoudre. Mais de leur dissolution même, la magnifique providence du Maître les fait lever à nouveau, et l'unique graine se multiplie et porte fruits. La bonté de Dieu éclate de toutes parts afin de nous apprendre à être bons, pacifiques, généreux. Ailleurs, il s'inspire de l'harmonie qui existe entre les parties du corps humain. Mais l'émotion de Clément, nous la surprenons mieux en lisant l'exhortation à la charité qu'il écrit, bien sûr, l'œil fixé sur la première épître de Saint Paul au même corinthien, mais la plume vibrant d'une émotion personnelle, l'anecdote est cachée mais le sentiment s'exale. Écoutez cette réécriture de l'hymne à la charité par Clément, qui évidemment, non pas parodie, mais reprend l'hymne de la charité de Saint Paul. C'est au chapitre 49. Que celui qui a la charité du Christ accomplisse les commandements du Christ. Qui peut expliquer le lien de la charité divine ? Qui est capable d'exprimer son extrême beauté ? La hauteur où la charité nous élève est ineffable. La charité nous unit étroitement à Dieu. La charité couvre la multitude des péchés. La charité souffre tout, supporte tout. Rien de bas dans la charité, rien de superbe, rien d'orgueilleux. La charité ne fait pas de schisme. La charité ne fente pas de sédition. La charité opère tout dans la concorde. La charité consomme la perfection de tous les élus de Dieu. Sans la charité, rien ne plaît à Dieu. C'est par la charité que le Maître nous a élevés à lui. C'est à cause de la charité qu'il a eue pour nous que Jésus-Christ, notre Seigneur, docile à la volonté de Dieu, a donné son sang pour nous, sa chair pour notre chair, son âme pour nos âmes. Ce n'est pas un texte scolaire. Il y a toute une vibration surnaturelle et naturelle qui passe là-dedans. Les cheminements qu'il a suivis, lui, Clément, pour en arriver à cette exaltation du cœur inspiré, vous en trouverez peut-être l'indication dans ce passage où il nous montre tous les sentiers de travers qu'il ne faut pas prendre pour aller tout droit de la pensée de Dieu à la contemplation de Dieu. Pour le droit chemin, donc, dans l'obéissance fidèle. Je vous dis, il n'y a pas d'anecdote personnelle, ou alors je ne connais rien, ou je pense qu'il y a tout de même un peu d'expérience là. Comment y réussir, bien-aimé ? Avoir part au présent que Dieu a promis. C'est en fixant avec foi notre pensée en Dieu, en recherchant soigneusement ce qui lui plaît et lui agrée, en accomplissant tels actes qui conviennent à sa volonté pure, en suivant la voie de la vérité, en rejetant loin de nous toutes sortes d'injustice et de méchanceté, d'avarice, de querelle, de malignité, de perfidie, de murmure et de médisance, d'aversion pour Dieu, d'orgueil et de jactance, de vaingloire et de dureté pour les étrangers. Si vous trouvez ces conseils un petit peu abstraits, alors, dit-il, reportez-vous aux actions des ancêtres. La morale des exemplars qu'on trouvait <text:soft-page-break/>déjà, n'est-ce pas, dans la pédagogie du vieil Horace. Mais oui, les ancêtres de l'histoire de la sainteté. Et s'inspirant de l'épître aux Hébreux de saint Paul, qui donne déjà ce schéma de sainteté, la jalousie, c'est de la jalousie surtout qu'il est question, parce que c'est là l'origine de la lettre et du dérangement que cela représente. La jalousie, eh bien, il montre l'exemple de qu'un de Joseph vendu par ses frères, de Moïse chassé d'Égypte, de Marie et d'Aaron chassés du camp hébreu, de Datan et Abiron jetés en enfer, de David persécuté par Saint Hu. Alors, pour éviter, expier cette jalousie, il faut faire pénitence, comme Noé, comme Jeannas. Dieu récompensera ses fidèles, et il prend en exemple les fidèles récompensés, Énoch, Noé, Abraham, Lot, Rahab. Vous voyez, le recours aux grands ancêtres, aux exemples qui prouvent que tout cela s'est arrivé, que cela a déjà été vécu, et par conséquent c'est réalisable. C'est peut-être pas à ça que tout penserions, mais, justement, dans cette tradition toute vivante encore, toute chaude et toute fumante des anciens testaments, dont on sort à peine, et dont on reprend les exemples pour trouver l'aliment du Nouveau Testament et de cette charité, là où nous n'irions pas d'abord la chercher, dans la conduite de Dieu avec son peuple encore naguère élu, il y a là toute une geste de la générosité divine et de la sainteté en action qu'il présente encore à des gens pour qui cela représente une tradition toute vivante. Et il ne s'agit pas d'une galerie de tableaux, ou d'une visite au mausolée de Saint-Denis, très lointainement, cela vraiment fait vibrer son âme. Il faut d'ailleurs changer son âme, et l'âme ne peut être changée que par une prière continuelle. Une prière continuelle. Alors là, ce sera un petit peu long. Je laisse exprès. Une série d'extraits. Le Souverain, ce créateur et maître de l'univers, est plus que prodigue envers nous qui recourrons à ses miséricordes par notre Seigneur Jésus-Christ, à qui soit la gloire et la majesté dans les siècles des siècles. Amen. Il rappelle les bienfaits de la foi. C'est par elles que le Dieu Tout-Puissant a justifié tous les hommes. À Lui soit la gloire dans les siècles des siècles. Amen. Il part de la création de l'homme qui doit à Dieu tout son être. Puisque nous tenons tout de Lui, nous avons le devoir de Lui rendre grâce de toutes choses. À Lui la gloire dans les siècles des siècles. Amen. Il raconte, d'après le Livre des Nombres, le récit de la baguette de Moïse qui fleurit. Moïse agit ainsi afin de prévenir l'agitation dans Israël,</text:p>
      <text:p text:style-name="P3"><text:s/>de glorifier le nom du Dieu véritable et unique. À Lui soit la gloire dans les siècles des siècles. Amen. Il encourage les lecteurs par les souvenirs des persécutions infligées au juste de l'Ancien Testament. Le Très-Haut protège et défend ceux qui servent son Saint-Nom avec une conscience pure. À Lui soit la gloire dans les siècles des siècles. Amen. Quant à ceux qui ont enduré avec confiance, ils ont obtenu la gloire et l'honneur en héritage. Dieu les a exaltés et inscrits dans le Livre qui conserve leur mémoire pour les siècles des siècles. Amen. Il annonce en citant les psaumes le bonheur de ceux dont les iniquités ont été remises, les péchés couverts. Cette béatitude a été articulée pour ceux que Jésus a élus par notre Seigneur. À Qui soit la gloire dans les siècles des siècles. Et à la fin de la lettre, il adjure ses correspondants de suivre ses conseils. Acceptez notre conseil, vous n'en aurez pas de repentance. Car aussi vrai que Dieu vit et que vit le Seigneur Jésus-Christ et le Saint-Esprit, formule trinitaire d'ailleurs en passant, La foi et l'espérance des élus, celui qui accomplit les volontés et les commandements donnés par Dieu avec humilité, avec douceur soutenue, sans négligence, sera rangé et compté au nombre de ceux qui sont sauvés par Jésus-Christ, par Qui gloire soit à Dieu dans les siècles des siècles. Amen. Et quand il termine la grande prière que nous citerons tout à l'heure, en terminant, nous te confessons par le grand prêtre et le protecteur de nos âmes, Jésus-Christ, par Qui soit à toi la gloire et la grandeur maintenant et de génération en génération et dans les siècles des siècles. Amen. Et enfin la lettre, tout à fait à la fin, s'achève par ces deux invocations que Dieu donne à tout homme qui invoque son nom glorieux et saint, la foi, la crainte, la paix, la patience, la drogonimité, la continence, la pureté et la chasteté, afin qu'elles puissent plaire à son nom par notre grand prêtre et protecteur, Jésus-Christ, par Qui soit à lui gloire et majesté, puissance et honneur maintenant et dans tous les siècles des siècles. Amen. Et enfin, que la grâce de notre Seigneur Jésus-Christ soit avec vous et avec tous ceux qui ont été partout appelés de Dieu par Jésus-Christ, pour que soit à Dieu gloire, honneur, puissance, majesté, trône éternel depuis l'origine des siècles des siècles. Amen. Je ne sais pas très bien ce que... Je vais pas vous demander ce que vous en pensez. Trop, c'est trop. Oui. Et personnellement, enfin moi tout de <text:soft-page-break/>premier, je n'oserais pas écrire dans une lettre une série aussi ininterrompue, une crielle d'invocation. Je pense que même, peut-être, dans Matine, on ne le mettrait pas, vous voyez. Et pourtant, et pourtant, c'est pas artificiel. Ce serait ridicule, ce serait insupportable, ce serait gassant, si c'était une espèce de rite artificielle. Mon Dieu, si on peut écrire, quand on écrit à des gens qui sont dans une telle angoisse, une telle détresse pour des choses aussi importantes, on ne se laisse pas aller à une espèce de rite de plume. Mais c'est que ce n'est pas un rite de plume. D'abord, c'était à ce moment-là la coutume. Les juifs pieux, les chrétiens pieux qui sortaient tout juste de ce milieu judaïque, avaient l'habitude, en toute piété, ça faisait partie de l'expression naïve et à la fois spontanée et acquise, enfin de la piété envers Dieu. On ne pouvait pas prononcer ce nom sans, vous savez, on ne pouvait pas l'écrire. C'était trop. Et le prononcer, c'était tellement important de prononcer le nom de Dieu que tout de suite, on l'adorait dès qu'il l'était, qu'il avait fleuri sur les lèvres. C'est un acte d'adoration, c'est une génuflexion verbale à chaque fois qu'on passe devant le Saint-Sacrement que l'on prononce. Ce n'est pas si mal après tout. Et puis, derrière ce que nous surprenons ainsi être la respiration d'une âme en prière, qui a le souci que nous n'avons plus de la gloire de Dieu promulguée ainsi à tout instant, et bien nous pouvons quand même avoir les mêmes sentiments, même si nous ne les exprimons pas d'une manière aussi répétitive et aussi, je ne vais pas dire indiscrète, mais enfin affichée, notre pudeur ou le sentiment de notre pudeur ou respect humain nous empêcherait, arrêterait ces mots sur nos lèvres. Mais ce que je crains, c'est qu'ils n'y viennent plus du tout, et que nous n'ayons plus à l'égard de Dieu qu'un sentiment purement verbal, et non pas de la présence de Dieu dans le nom qui s'échappe de nos lèvres, et qu'en nous le nommons. Et il y a là un retour à une source de piété bien intéressante, et qui pourrait nous faire du bien. Cette prière, oui, il ne peut pas, il vit tout le temps en présence de Dieu, je vous ai pris la suite dans toutes l'épître, chaque fois qu'il nomme Dieu, aussitôt, et il le nomme tout le temps. Comment faire autrement d'ailleurs ? A chaque fois, il y a cette explosion de piété qui n'est pas affectée, et qui n'est pas purement rituelle, même si c'est une habitude, c'est autre chose, c'est vivifié. La preuve que c'est vivifié, c'est qu'il n'y a pas simplement cette prière invocatoire, jaculatoire, sur les lèvres de Clément, il y en a bien d'autres. Cette lettre est parsemée de prières. Dans cet âme qui respire à hauteur de paradis, la prière est mieux formée, quelquefois, que dans ses élans un peu monotones. Je cite ici son meilleur commentateur, M. Bardi, dont les oeuvres sont en toutes beaux mains, je pense. C'est très bien dit. Un je ne sais quoi, de plus vivant, de plus intime, nous avertit que l'âme de Clément se met à vibrer et qu'elle prie. Dans un passage que je vais vous citer. Petit à petit, d'une manière presque insensible, les phrases prennent des proportions plus amples, le style s'élève, les expressions deviennent plus solennelles, ce n'est plus un individu isolé qui parle, avec lui, autour de lui, on devine la communauté au nom de laquelle il élève la voix. La prière de Clément, qui est pape, qui a l'habitude de parler et de prier en public, prend presque involontairement la forme, non pas d'une liturgie, on a eu tort de penser que les prières dont Clément émaille son texte sont des formules liturgiques, la liturgie n'est pas encore fixée. Mais elle va se fixer, justement, à partir de ces improvisations dont on fera le choix, qu'on va élaborer, élaguer, et les grandes prières du canon romain et les prières de la liturgie romaine vont naître ainsi de ces effusions qui étaient improvisées, en effet, à ce moment-là, par les presbytres qui présidaient les cérémonies, et qui en faisaient également, aussi naturellement, part dans leurs oeuvres. Voilà le texte en question, vous allez voir comment on part d'un texte apparemment assez rigide, et comment petit à petit l'émotion va naître sous la plume, qui est simplement ici l'écho de la parole habituelle du pape qui prie au milieu de ses fidèles, la naissance de la prière. Que ferons-nous donc, frères ? Allons-nous cesser de faire le bien, délaisser la charité ? Le maître nous en préserve. Empressons-nous, au contraire, d'accomplir avec zèle et ardeur toutes sortes d'oeuvres bonnes. Car le créateur lui-même est maître de l'univers, se plaît à son travail. Il a affermi les cieux par sa souveraine puissance et les a ornés avec son incompréhensible sagesse. Il a séparé la terre des eaux qui l'entourent et l'a assise sur le fondement très sûr de sa propre volonté. Les animaux qui vont et viennent à sa surface, il les a, par son ordre, appelés à l'existence. Par sa puissance, il a disposé d'avance la mer et les êtres qui y vivent et les a enclos dans leurs limites. Ensuite, l'homme dont l'intelligence fait l'excellence <text:soft-page-break/>et la supériorité, il l'a formée de ses mains sacrées et pures comme une empreinte de sa propre image. Car Dieu s'exprime de la sorte. Faisons l'homme à notre image et à notre ressemblance. Et Dieu créa l'homme, mâle et femelle, il les créa. Et quand il eut achevé tous ses êtres, Dieu les loi et les bénit en disant, Croissez et multipliez-vous. Remarquons que tous les justes se sont parés de bonnes heures, que le Seigneur lui-même s'est paré de bonnes heures et s'en est applaudi, possédant un pareil modèle. Appliquons-nous sans hésiter à sa volonté et pratiquons de toutes nos forces les œuvres de la justice. C'est une exhortation qui va un petit peu plus loin qu'une simple remémoration d'un chapitre de la Genèse. C'est du lyrisme, mais c'est beaucoup plus que du lyrisme. C'est une foire d'âme qui s'exprime. Écoutez encore ce passage où Clément décrit le rôle du Christ, notre grand prêtre. Exégèse, théologie, expression de spiritualité, c'est encore autre chose. C'est l'exhortation qui traduit une adoration. Et si l'expression de contemplatatre adhérait à un sens, c'est bien là que je crois qu'il tire son origine. Telle est la voie, mes bien-aimés, où nous trouvons notre salut. Jésus-Christ, le grand prêtre de nos offrandes, le protecteur et l'aide de notre faiblesse. Par lui, nous tendons nos regards vers les hauteurs des cieux. Par lui, nous voyons comme dans un miroir le visage immaculé, plein de noblesse de Dieu. C'est extraordinaire, ce n'est pas dans l'écriture, c'est du Clément Drôme. Par lui, nous tendons nos regards vers les hauteurs des cieux. Par lui, nous voyons comme dans un miroir le visage immaculé, plein de noblesse de Dieu. Par lui, les yeux de notre cœur se sont ouverts. Par lui, notre intelligence, précédemment incapable et enténébrée, s'épanouit dans la lumière. Par lui, le maître a voulu nous faire goûter à la science immortelle. Rayonnement de la majesté divine, il est aussi élevé au-dessus des anges que le nom qu'il a hérité l'emporte sur le leur. Il est écrit en effet de Dieu que des vents il fait ses messagers et des flammes brûlantes ses serviteurs. Au sujet de son fils, le maître s'exprime ainsi, tu es mon fils, je t'ai engendré aujourd'hui. Demande-moi et je te donnerai en héritage les nations et en propriété jusqu'aux</text:p>
      <text:p text:style-name="P3"><text:s/>extrémités de la terre. Il lui dit également, assieds-toi à ma droite jusqu'à ce que je fasse de tes ennemis l'escabeau de tes pieds. Quels sont ces ennemis, les pervers et ceux qui s'opposent à la volonté de Dieu. L'homme de discipline ne perd jamais le nord et à la fin de cet envolée, il désigne bien les pervers car c'est quand même à eux qu'il s'adresse. Il y a dans cette prose vibrante, et vous voyez pourquoi on l'a cru inspirée, parce que vraiment c'est le souffle de Dieu qui passe là-dedans. Une présence discrète, ce n'est pas la sensibilité de Clément qui est mise en avant, c'est la présence de Dieu mais qui ne peut s'exprimer que par les mots de Clément animés par le cœur sensible et vibrant de Clément. Il y a là une piété chrétienne authentique avec ce qu'il y a de tendre, de frémissant. La phrase de Clément prend, comme elle le fait d'ailleurs en Paris, dans d'autres cas une allure solennelle qui annonce celle de la liturgie qui va se développer dans ce sens. C'est beau, sans être vertigineux par la profondeur de la pensée, on ne sent pas battre le cœur mais on sent qu'il bat. Noblesse romaine, bonté paternelle, comme il convient à un romain, à un évêque, à un évêque romain, à un évêque de Rome. Regardez le début tout à fait, là j'arrive à la troisième et dernière partie, rassurez-vous ça va se terminer. C'est tout à fait le début, je vais vous montrer quand même un petit peu que c'est beau. Maintenant que je vous ai dit tout ce qu'il y avait d'intéressant dedans, laissez-moi parler un tout petit peu selon mes possibilités. Il y a une très grande beauté littéraire dans ce texte. Voilà le début. Le problème est posé, nous sommes étonnés. Et tout au long des 40 pages, les conseils de bonne entente vont être donnés puisqu'il n'y en a plus question. Bonne entente reposant sur la charité. Bien, vous voyez le schéma, le point de départ, c'est la querelle. Au-dessus, la charité. Pour aller de la querelle actuelle à la charité retrouvée, comment faire ? L'oeuvre est architecturée en deux parties symétriques, comme deux colonnes jumelées, et qui sont surmontées chacune de son chapiteau. Et elle repose ces deux colonnes sur un socle, sur un emmarchement crépissant. L'état de faite. Regardez comme c'est soigneusement décrit. D'où partons-nous ? C'est le texte que vous avez. Toute sorte de gloire et d'abondance vous a été donnée, et cette parole de l'écriture s'est accomplie. Le bien-aimé a mangé et bu, il a grossi et s'est engraissé et il a rejimbé. De là sont nées la jalousie et l'envie, les querelles et la sédition, la persécution et le désordre, la guerre et la captivité. C'est ainsi que se sont insurgés les hommes de rien contre les hommes les plus <text:soft-page-break/>considérables, les obscurs contre les illustres, les insensés contre les sages, les jeunes contre les anciens. Ça commence par une citation presque plaisante du Deutéronome, d'un raccourci saisissant de l'avachissement par goinfrerie et l'agressivité qui s'en suit. Il est très bon diététicien Clément. La société de consommation corintienne, viciée par l'abus de jouissance, relâchement abdominal et tiraillement social. J'invente rien, regardez, il a grossi et s'est engraissé et a rejimbé. Et de là sont nées une série de malheurs. Il faudrait le lire en grec, regardez comment c'est présenté. Il y a un rythme, deux mots de deux syllabes avec rimes qui riment entre eux. Il s'amuse Clément, c'est bien fait. Et puis ensuite on va agrandir un petit peu, un mot de trois et un mot de cinq. Et puis ensuite encore en dessous un mot de trois syllabes et un mot de cinq. Vous voyez, il y a rime maintenant entre les mots de trois syllabes et les mots de cinq syllabes. Vous lisez cela et vous voyez si ça ne fait pas un couplet extraordinaire. C'est presque un poème en prose, mais un poème polémique. Et la progression des idées. Jalousie et envie sont des sentiments mauvais. Qui engendrent quoi ? Querelles et sédition, donc la dispute. Les sentiments mauvais engendrent la dispute entre égaux et contre les supérieurs. D'où résulte la persécution et le désordre, donc violence dans la poursuite de la sédition. A la suite de quoi il y a la guerre et la servitude. Que voulez-vous ajouter de plus ? Quel raccourci et quel parcours ? Tous les degrés du séisme social. A quel degré de l'échelle de Clément sommes-nous arrivés ? Deux colonnes, je vous dis, nous mènent de cet emmarchement, l'état de fête, la querelle, au rez-de-chaussée, la subversion. Nous allons nous élever vers l'apaisement. La première colonne, c'est une succession, c'est-à-dire la première partie de l'épître, n'est-ce pas ? Une succession de principes généraux dont on nous apportera les applications particulières. Et comme les tambours superposés d'une colonne, vous avez ici la présentation successive de ce qu'il ne faut pas faire. Être jaloux. Et puis ce qu'il faut faire, on s'élève. Faire pénitence. Et puis ensuite ce qu'il faut être, après ce qu'il faut faire. Obéissant, pieux, comme les saints. Humble et doux, comme Jésus-Christ. Pacifique, enfin, nous sommes presque au sommet. Tout cela fournit d'exemples de l'Ancien Testament. Surabondamment, maladroitement d'ailleurs. Et tout n'est pas parfait, si vous lisiez le détail. Vous verriez comment ce pauvre Clément fait comme certains étudiants qui essayent de mettre des citations dans une dissertation. C'est difficile d'en chasser ces textes hétérogènes dans la prose limpide qui coule de source, n'est-ce pas ? C'est très difficile à amener les citations. Clément n'y réussit pas mieux qu'un certain nombre de débutants. Il y a des maladresses. Et on arrive, après cette accumulation de principes, de tambours dans cette colonne, au chapiteau. Au chapiteau épanoui de cette première colonne. L'idée c'est qu'il faut rétablir l'ordre. Entre Corinthiens, à l'image de l'ordre que le Créateur a établi entre les éléments du monde. Et ce monde ordonné que les Grecs appellent le cosmos. Et là vous avez un passage merveilleux. La poésie cosmique de Clément de Rome. Il y a plus qu'une description didactique. Là aussi l'émotion du poète. Chapitre 20 pour ceux qui chercheraient. Les cieux, mis en branle par son ordre, lui obéissent en paix. Le jour et la nuit accomplissent la course qu'il leur a prescrite, sans s'entraver l'un l'autre. Le soleil, la lune et les coeurs des astres parcourent, d'après son ordre, avec harmonie et sans aucun écart les orbites qu'il leur a marquées. La terre féconde, docile à sa volonté, fournit en abondance, dans les saisons convenables, leur nourriture aux hommes, aux animaux, à tous les êtres qui vivent à sa surface. Elle n'hésite pas, elle ne change rien à ses décrets. Les mêmes ordres maintiennent les mystérieux jugements rendus dans les abîmes, les sentences inexprimables prononcées dans les enfers. La mer immense, dont son action créatrice a creusé le lit en réservoir, ne franchit point les barrières qu'il a établies, mais selon ce qu'il lui a ordonné, ainsi fait-elle. Il lui a dit, tu viendras jusqu'ici et tes flots se briseront sur ton propre sein. L'océan affranchissable aux hommes et les mondes qui sont au-delà de l'océan se dirigent par les mêmes ordres du Maître. Les saisons du printemps, de l'été, de l'automne et de l'hiver se succèdent pacifiquement l'une à l'autre. Les vents, en leur demeure, accomplissent autant marquer leur office sans trouble. Les sources intarissables créées pour la jouissance et la santé offrent aux hommes sans s'épuiser leur mamelle pleine de vie. Les moindres des animaux se réunissent dans la paix et la concorde. Le souverain créateur et maître de l'univers a disposé que toutes ces choses resteraient dans la paix et la concorde, bienfaisant qu'il est pour toutes ces créatures, mais plus que prodigues envers <text:soft-page-break/>nous qui recourons à ces miséricordes par notre Seigneur Jésus-Christ, à qui soit, etc. C'est un morceau unique dans toute l'histoire de la littérature chrétienne ancienne. C'est hymne à l'ordre de l'univers avec une poésie aussi romantique, presque déjà avant la lettre, beaucoup mieux que romantique. C'est vraiment ce que saint Paul conseillait d'admirer l'œuvre de Dieu dans sa création. Preuve de l'existence de Dieu. Dans ce chapiteau que vous avez sous les yeux, cet ordre cosmique représente l'astragale, c'est-à-dire la liaison entre les tambours de la colonne et le chapiteau qui vient s'y ajouter. Suis un petit étage que les techniciens appellent le gorgerin dans ces chapiteaux ioniques qui sont dans le style des tambours du fût. Ce gorgerin ici est fait par Clément pour expliquer aux Corinthiens qu'ils doivent modeler leur cité sur l'ordre harmonieux du monde. La cité doit refléter l'ordre harmonieux du monde. En établissant la concorde entre vous, dit-il aux Corinthiens, et vos familles, comme Dieu a établi la concorde entre tous les éléments de la création. Ce tableau harmonieux, idyllique de la création est fait pour servir de modèle à la cité Corinthienne. Et ici vous avez une zone d'élévation spirituelle. Ce qui rendra cette bonne entente possible, malgré les izanis récentes et leurs séquelles, c'est l'action de Dieu en vous. Qui vous mènera de la graine à la grappe. Du péché à la résurrection glorieuse. Symbolisé par la très belle image du phénix. Considérons l'étrange prodige qui s'opère dans les contrées de l'Orient, c'est-à-dire en Arabie. On y voit un oiseau qu'on appelle phénix. Il est seul de son espèce et vit 500 ans. A l'approche de sa fin, il se construit avec de l'encens, de la myrrhe et d'autres aromates, un cercueil où il pénètre, son temps accompli pour y mourir. De sa chère amputréfaction, naît un ver qui se nourrit de la pourriture de l'oiseau mort et se couvre de plumes. Puis devenu fort, il soulève le cercueil où reposent les eaux de son ancêtre. Et avec ce fardeau, il passe d'Arabie en Égypte jusqu'à la ville d'Hérape d'Héliopolis. Et là, en plein jour, aux yeux de tous, il va en volant le</text:p>
      <text:p text:style-name="P3"><text:s/>déposer sur l'autel du soleil. Après quoi, il prend son vol pour le retour. Alors, les prêtres, consultant leurs annales, constatent qu'il est venu après 500 ans révolé. Cette image du phénix reviendra très souvent, vous le savez, dans le symbolisme pour désigner Jésus-Christ et sa résurrection. Pour arriver à cet ordre souhaité, la voie et les moyens constituent le couronnement de ce chapiteau littéraire que représente la fin de la première partie de l'épître aux Corinthiens. La voie, c'est le Christ. Et les moyens, c'est la foi qui est fortifiée par le spectacle du monde et des hommes, de Dieu. Et la charité qui, reprise, nous mène et nous aide à construire le monde en nous inspirant du Dieu des murges. Et à réaliser, à nous tous, un cœur aussi uni que les voies célestes. Qui nous invite à danser, si j'ose dire, un ballet aussi bien ordonné que le carousel des cohortes angéliques. Et enfin, les deux volutes de chaque côté de ce chapiteau indiquent que tout est très symétrique. Vous voyez que cette métaphore repose sur le texte, vous le verrez mieux si vous lisez le livre. Ce sont deux très belles images qui, pour ce Romain, chef de communauté, pour cette tête de l'église, apparaissent comme les métaphores parfaites. L'armée et le corps de l'athlète. Faisons campagne aux hommes, mes frères, avec toute l'application possible, sous le commandement irrapprochable du général Dieu. Considérons les soldats qui servent sous nos chefs. Je vous lisais le passage tout à l'heure. Quelle discipline, quelle docilité. Quelle compétence. Quelle compétence. Quelle compétence. Quelle compétence. Considérons les soldats qui servent sous nos chefs. Je vous lisais le passage tout à l'heure. Quelle discipline, quelle docilité. Quelle soumission pour exécuter les ordres. Tous ne sont pas préfets, ni tribun, ni centurion, ni cinquantenier, et ainsi de suite. Mais chacun, en son rang, exécute les ordres de l'empereur et des chefs. Les grands ne peuvent être sans les petits, ni les petits sans les grands. Il y a en toute espèce de choses un certain mélange en quoi réside son utilité. Il faut que je précise ici pour ceux qui enfièvreraient cette apologie de la Légion Romaine. Il faut quand même préciser que la métaphore militaire que Clément envisage d'abord, c'est l'armée de Josué. Mais la transposition est facile. Et puis l'armée romaine était aux yeux de Clément digne de celle de Josué avant la lettre. Et puis la deuxième métaphore, le deuxième volute, c'est le corps. Prenons l'exemple de notre corps. La tête sans les pieds n'est rien de même les pieds sans la tête. Les moindres membres de notre corps sont nécessaires et utiles au corps entier, ou plutôt tous conspirent et servent par une subordination unanime au salut du corps entier. Les images de l'harmonie, les métaphores, après avoir montré que le cheminement de cette harmonie c'est Jésus-Christ et les deux <text:soft-page-break/>moyens c'est la foi et la charité. La bacque de ce chapiteau est constituée par un rappel à l'humilité et à leur connaissance envers Jésus-Christ. Un artiste, un poète se serait arrêté avant. Il aurait laissé le lecteur vibrer à ces deux belles images poétiques de l'armée et du corps de l'athlète. Mais c'est pas d'abord un poète, c'est d'abord un chef. Et il veut préciser, ça c'est bien joli, mais il faudrait comprendre de quoi il s'agit. Et après ces deux points d'orgue poétique, il faut revenir à l'obéissance. Et alors, c'est le pasteur qui veille et qui ne perd pas l'occasion d'un conseil. Même si ça gâte la poésie. On voit comme ça quelques fois des religieux qui ont des très très beaux châteaux dans lesquels ils pourraient s'épanouir et qui flanquent des petits édicules utilitaires partout. Ça gâche tout, mais ça n'en vaut pas. C'est pas la même chose. Cette poésie était magnifique, mais c'est gâché par ce rappel à l'ordre. La deuxième colonne, je rassure vous, j'ai presque fini, c'est la mise en pratique. L'ordonnance du médecin après le diagnostic et le cours de biologie spirituelle que constitue la première partie de la lettre. D'abord l'origine du mal, l'origine de l'ordre des fonctions dans l'église. On recommence à édifier une colonne qui cette fois-ci se terminera par un chapiteau corinthien avec un bouquet extraordinaire de fleurs de rhétorique. Le premier tambour en bas est constitué par l'Ancien Testament. On établit le droit divin de l'église du Nouveau Testament. C'est au chapitre 42 pour ceux qui suivent. Et ici, l'architecte, maître d'oeuvre, montre son sens de la hiérarchie, de la prudence et du respect des personnes. Et sur ces bases un petit peu constitutionnelles, comment supporter les subversions, comment rétablir la charité ? Alors c'est ici que se placent les loges de la Charité de Saint-Paul que je vous citais tout à l'heure. A réponse, l'ordre est troublé par des troublillons, il faut se débarrasser d'eux. Deux solutions, se soumettre ou se démettre, se convertir ou s'exiler. Et le tout est fondé sur une quantité d'exemples encore amoncelés plus que classés. Ce n'est pas un architecte qui lèche le travail. Et on arrive au chapiteau de cette deuxième colonne. Le premier était ionique, je vous en ai montré la structure. Le deuxième est corinthien, une corbeille de fleurs de rhétorique. C'est le passage célèbre entre tous, celui que tout le monde cite. Et si nous n'étions pas dans un institut universitaire, et si je ne m'adressais pas à un public infiniment raffiné et humaniste, je vous laisserais croire que Clément a été là, pris d'une inspiration extraordinaire et qu'il a fait une œuvre prodigieuse. Non. En fait, vous allez reconnaître dans à peu près toutes les phrases que je vais lire, des textes qui viennent de l'Ancien Testament et du Nouveau Testament. Il les a cueillis, coupés, mis en bouquet, arrangés. Ce n'est pas du tout un jaillissement de son âme. C'est l'arrangement des fleurs qu'il a cueillies pour les offrir à ses destinataires. Très précisément, en littérature, ça s'appelle un centon. C'est-à-dire que c'est fait avec des fragments composés d'ailleurs. Mais le Magnificat est un centon. Le Bénédictus est un centon. Dira-t-on que le Magnificat n'est pas un hymne prodigieusement poétique et émouvant ? Dira-t-on que le Bénédictus n'est pas non plus quelque chose qui nous touche encore ? Et pourtant, c'est fait avec des fragments de l'Ancien Testament. De la même façon, littérairement, c'est la même veine, Clément a terminé cet épître par une prière qui va vous émouvoir, qui est très belle et qui est faite avec un assemblage de citations. Je terminerai sur cette prière de saint Clément. Ça servira de prière finale, si vous voulez. Après, mais je ne lui dirai pas, là encore ça retombe. Il s'incorrigit. Il s'incorrigit. Il s'incorrigit. Il s'incorrigit. Là encore ça retombe. Il s'incorrigit. Enfin, c'est un chef qui écrit à des subordonnés. Il faut qu'ils comprennent et puis qu'ils exécutent les ordres. Alors après, les avoir élevés jusqu'au sommet de la poésie et de l'émotion, il leur dit, c'est pas tout ça les enfants, je vous envoie trois messagers des représentants de l'église de Rome. Écoutez-les et puis renvoyez-les-moi en bon état. Sans les avoir trop tabassés, je serais content de les revoir intactes. Voilà, quand j'aurai terminé cette prière, le premier écrit patristique de la patrologie. Quelle synthèse déjà. Ce pape, d'origine peut-être juive, qui écrit en grec avec une mentalité romaine, avec noblesse, avec une maîtrise de son style et de sa pensée admirable. Quelques petites faiblesses. Avec discrétion, avec une indulgente fermeté, ce qui implique une force d'âme tempérée par la charité, également éloignée du laxisme et de l'impétuosité impulsive. Également éloignée du laxisme et de l'impétuosité impulsive, je viens de définir, de traduire le dernier mot homoneia, paideia, canone, le dernier mot qui revient souvent sous son calame, le mot qui le définit. Quand il le propose avec une inconsciente constance, une inconsciente insistance, comme <text:soft-page-break/>le mot d'auteur, l'écrivain. Ce mot c'est l'epieikeia. Comment traduire ? C'est la maîtrise de soi, c'est la permanence, non, c'est la douce et ferme autorité sur soi et sur les autres. Et il y ajoute cet adjectif ecthénes, qui désigne la permanence, la douce et ferme autorité exercée sur soi et sur les autres avec permanence. Ecthénes, epieikeia. De Clément Ier à Pidouze. Ces deux mots sont une trouvaille d'écrivain extraordinaire qui définit la fleur de la papauté. </text:p>
      <text:p text:style-name="P3">Voilà la dernière prière de Clément, vous allez voir. </text:p>
      <text:p text:style-name="P3"/>
      <text:p text:style-name="P3">"Que le créateur de l'univers conserve intact le nombre compté de ses élus dans le monde entier. </text:p>
      <text:p text:style-name="P3">Par son fils bien-aimé, Jésus Christ, par qui nous a appelés des ténèbres à la lumière, de l'ignorance à la pleine connaissance, de la gloire de son nom. </text:p>
      <text:p text:style-name="P3">A l'espérance, en ton nom, principe d'où procède toute créature, Tu as ouvert les yeux de nos cœurs afin qu'ils te connaissent Toi, le seul très-haut, plus haut des cieux, le saint qui repose au milieu des saints. </text:p>
      <text:p text:style-name="P3">Toi qui abaisse l'insolence des orgueilleux, qui déroute les calculs des peuples, qui exalte les humbles, qui abaisse les grands. </text:p>
      <text:p text:style-name="P3">Toi qui enrichis et qui appauvris, qui tues, qui sauves et qui vivifies. </text:p>
      <text:p text:style-name="P3">Unique bienfaiteur des esprits et Dieu de toute chair. </text:p>
      <text:p text:style-name="P3">Contemplateur des abîmes, consultateur des œuvres des hommes, secours des hommes dans les dangers et leur sauveur dans le désespoir. </text:p>
      <text:p text:style-name="P3">Créateur et évêque de tous les esprits. </text:p>
      <text:p text:style-name="P3">Toi qui multiplies les peuples sur la terre et qui as choisi au milieu d'eux ceux qui t'aiment par Jésus-Christ, ton fils bien-aimé, par qui tu nous instruis, sanctifiés, honorés. </text:p>
      <text:p text:style-name="P3">Nous t'en prions, ô Maître, soit notre secours et notre soutien, soit le salut de nos opprimés. </text:p>
      <text:p text:style-name="P3">Prends pitié des humbles, relève ceux qui sont tombés, montre-toi à ceux qui sont dans le besoin. </text:p>
      <text:p text:style-name="P3">Guéris les malades, ramène les égarés de ton peuple, rassasie ceux qui ont faim, délivre nos prisonniers, fais lever ceux qui languissent, console l'épuisé, il l'anime, Que tous les peuples reconnaissent que tu es le seul Dieu, que Jésus Christ Ton fils et que nous sommes ton peuple et les brebis de ton peinturage. </text:p>
      <text:p text:style-name="P3">Toi qui, par tes œuvres, as manifesté l'immortelle ordonnance du monde. Toi, Seigneur, qui as créé la terre. </text:p>
      <text:p text:style-name="P3">Toi qui demeures fidèle dans toutes les générations, juste dans tes jugements, admirable dans ta force et ta magnificence, sage dans la création, avisé à affermir les choses créées, bon dans les choses visibles, fidèle envers ceux qui ont confiance en toi, miséricordieux et compatissant, remets-nous nos fautes et nos injustices, nos chutes et nos aberrations. </text:p>
      <text:p text:style-name="P3">Ne compte pas les péchés de tes serviteurs et de tes servantes, mais purifie-nous par ta vérité et dirige nos pas pour que nous marchions dans la sainteté du cœur et que nous fassions ce qui est bon et agréable à tes yeux et aux yeux de nos princes. Oui, Maître, fais luire sur nous ton visage, pour nous faire jouir des biens en paix, nous protéger de ta main puissante, nous libérer de tout péché par ton bras très fort, nous sauver de ceux qui nous haïssent injustement. </text:p>
      <text:p text:style-name="P3">Donne la concorde et la paix à nous et à tous les habitants de la terre comme tu l'as donné à nos pères, lorsqu'ils t'invoquaient saintement dans la foi et la vérité. Rends-nous soumis à ton nom très puissant et très excellent, à nos princes et à ceux qui nous gouvernent sur la terre. </text:p>
      <text:p text:style-name="P3">C'est toi, Maître, qui leur as donné le pouvoir de la royauté. </text:p>
      <text:p text:style-name="P3">Par ta magnifique et indicible puissance, afin que connaissant la gloire et l'honneur que tu leur as départi, nous leur soyons soumis et ne contredisions pas ta volonté. Accorde-leur, Seigneur, la santé, la paix, la concorde, la stabilité, pour qu'ils exercent sans heurts la souveraineté que tu leur as remise. </text:p>
      <text:p text:style-name="P3">Car c'est toi, Maître, céleste roi des siècles, qui donnes aux fils des hommes gloire, honneur, pouvoir sur les choses de la terre. </text:p>
      <text:p text:style-name="P3">Dirige, Seigneur, leurs conseils, suivant ce qui est bien, suivant ce qui est agréable à tes yeux, afin qu'en exerçant avec piété dans la paix et la mansuétude le pouvoir que tu leur as donné, ils te trouvent propices. </text:p>
      <text:p text:style-name="P3"><text:soft-page-break/>Toi seul, à la puissance de faire cela, de nous procurer de plus grands biens encore. Nous te remercions, par le grand prêtre et le patron de nos âmes, Jésus-Christ, qui soit à Toi la gloire et la grandeur, et maintenant, et de génération en génération, et dans les siècles des siècles. Amen.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6-10-11T13:49:09.306389275</meta:creation-date>
    <meta:generator>LibreOffice/7.4.7.2$Linux_X86_64 LibreOffice_project/40$Build-2</meta:generator>
    <dc:date>2024-02-20T15:14:05.961919183</dc:date>
    <meta:editing-duration>PT12M17S</meta:editing-duration>
    <meta:editing-cycles>2</meta:editing-cycles>
    <meta:document-statistic meta:table-count="0" meta:image-count="0" meta:object-count="0" meta:page-count="21" meta:paragraph-count="123" meta:word-count="15159" meta:character-count="89456" meta:non-whitespace-character-count="74309"/>
  </office:meta>
</office:document-meta>
</file>